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4</text:p>
          </table:table-cell>
          <table:table-cell table:number-columns-repeated="4" table:style-name="ce10"/>
          <table:table-cell office:value-type="string" table:style-name="ce12">
            <text:p>2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301008:1921</text:p>
          </table:table-cell>
          <table:covered-table-cell/>
          <table:table-cell office:value-type="float" office:value="23748" table:style-name="ce20">
            <text:p>23748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500006:671</text:p>
          </table:table-cell>
          <table:covered-table-cell/>
          <table:table-cell office:value-type="float" office:value="43524.6" table:style-name="ce20">
            <text:p>43524,6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500006:672</text:p>
          </table:table-cell>
          <table:covered-table-cell/>
          <table:table-cell office:value-type="float" office:value="40200" table:style-name="ce20">
            <text:p>40200,0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500006:673</text:p>
          </table:table-cell>
          <table:covered-table-cell/>
          <table:table-cell office:value-type="float" office:value="58896.28" table:style-name="ce20">
            <text:p>58896,2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500006:674</text:p>
          </table:table-cell>
          <table:covered-table-cell/>
          <table:table-cell office:value-type="float" office:value="1810.08" table:style-name="ce20">
            <text:p>1810,08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500006:675</text:p>
          </table:table-cell>
          <table:covered-table-cell/>
          <table:table-cell office:value-type="float" office:value="22323.59" table:style-name="ce20">
            <text:p>22323,59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6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5:2000003:569</text:p>
          </table:table-cell>
          <table:covered-table-cell/>
          <table:table-cell office:value-type="float" office:value="98466.4" table:style-name="ce22">
            <text:p>98466,40</text:p>
          </table:table-cell>
          <table:table-cell office:value-type="string" table:number-columns-spanned="2" table:number-rows-spanned="1" table:style-name="ce2">
            <text:p>12.09.2024</text:p>
          </table:table-cell>
          <table:covered-table-cell/>
          <table:table-cell office:value-type="string" table:style-name="ce17">
            <text:p>0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AC0DCB71D35402F6D5044BA995BC2561A74E1BC06BE07C2C04B6FF407E530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26T07:39:33Z</meta:creation-date>
    <dc:date>2024-09-26T07:39:34Z</dc:date>
  </office:meta>
</office:document-meta>
</file>